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april 2017, Wilderstraat 7A, 4861 PS</text:p>
            <text:p text:style-name="common-al">kappen Esdoorn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87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7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7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73</meta:user-defined>
    <meta:user-defined meta:name="OVERHEIDop.GmbID/DC.identifier">gmb-2017-65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7a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39 391702</meta:user-defined>
    <meta:user-defined meta:name="OVERHEIDop.versieInformatie"/>
  </office:meta>
</office:document-meta>
</file>