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atenplein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kantoor Statenplein 1 tot 3 woningen alsmede het plaatsen van een lift en een trap</text:p>
            <text:p text:style-name="common-al"/>
            <text:p text:style-name="common-al">Ons kenmerk: 20170720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Statenplein 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5872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7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7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tatenplein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872</meta:user-defined>
    <meta:user-defined meta:name="OVERHEIDop.GmbID/DC.identifier">gmb-2017-65872</meta:user-defined>
    <meta:user-defined meta:name="OVERHEID.TaxonomieBeleidsagenda/OVERHEID.category">Ruimte en infrastructuur | Organisatie en beleid</meta:user-defined>
    <meta:user-defined meta:name="DCTERMS.abstract">Het veranderen van het kantoor Statenplein 1 tot 3 woningen alsmede het plaatsen van een lift en een trap</meta:user-defined>
    <meta:user-defined meta:name="OVERHEIDop.referentienummer">201707207/6311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2EW 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051.139 456500.638</meta:user-defined>
    <meta:user-defined meta:name="OVERHEIDop.versieInformatie"/>
  </office:meta>
</office:document-meta>
</file>