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het collecteren namens het KWF Kankerfonds in de gemeente Beuningen van 4 tot en met 9 september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collecteren  namens het KWF Kankerfonds in de gemeente Beuningen van 4 tot en met 9spetember  2017.  </text:p>
            <text:p text:style-name="tussenkopcur"/>
            <text:p text:style-name="tussenkopcur">Locatie:         gemeente Beuningen       </text:p>
            <text:p text:style-name="tussenkopcur">Verzonden:  19 april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586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6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6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voor het collecteren namens het KWF Kankerfonds in de gemeente Beuningen van 4 tot en met 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67</meta:user-defined>
    <meta:user-defined meta:name="OVERHEIDop.GmbID/DC.identifier">gmb-2017-65867</meta:user-defined>
    <meta:user-defined meta:name="OVERHEID.TaxonomieBeleidsagenda/OVERHEID.category">Cultuur en recreatie | Organisatie en beleid</meta:user-defined>
    <meta:user-defined meta:name="OVERHEIDop.referentienummer">UI17.03489</meta:user-defined>
    <meta:user-defined meta:name="DCTERMS.abstract">collecteren in de gemeente Beuningen KWF Kankerfonds 4 t/m 9 september 2017</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S 5c</meta:user-defined>
    <meta:user-defined meta:name="OVERHEIDop.woonplaats">Beuningen Gld</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026 430307</meta:user-defined>
    <meta:user-defined meta:name="OVERHEIDop.versieInformatie"/>
  </office:meta>
</office:document-meta>
</file>