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Oranjemark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1-04-2017</text:p>
            <text:p text:style-name="common-al">Locatie: Kerkpad 2 in Bunnik</text:p>
            <text:p text:style-name="common-al">Datum en tijdstip van het evenement: 21 april 2017 van 18:00 uur tot 22:00 uur en 22 april 2017 van 09:30 uur tot 16:30 uur</text:p>
            <text:p text:style-name="common-al">Zaaknummer: 444561</text:p>
            <text:p text:style-name="common-al">Bestuursorgaan: Burgemeester </text:p>
            <text:p text:style-name="common-al">Datum verzending besluit: 12-04-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586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6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6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de Oranjemarkt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862</meta:user-defined>
    <meta:user-defined meta:name="OVERHEIDop.GmbID/DC.identifier">gmb-2017-658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M 2</meta:user-defined>
    <meta:user-defined meta:name="OVERHEIDop.woonplaats">Bunnik</meta:user-defined>
    <meta:user-defined meta:name="OVERHEIDop.straatnaam">Kerkpa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358 453371</meta:user-defined>
    <meta:user-defined meta:name="OVERHEIDop.versieInformatie"/>
  </office:meta>
</office:document-meta>
</file>