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et verlenen van een  vergunning voor het plaatsen van een hijskraan en grondverzet machines , Heereweg 313, Groet. (datum verzendbesluit 18 april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585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5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5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verlenen van een  vergunning voor het plaatsen van een hijskraan en grondverzet machines , Heereweg 313, Groet. (datum verzendbesluit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54</meta:user-defined>
    <meta:user-defined meta:name="OVERHEIDop.GmbID/DC.identifier">gmb-2017-6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C 327</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967 526376</meta:user-defined>
    <meta:user-defined meta:name="OVERHEIDop.versieInformatie"/>
  </office:meta>
</office:document-meta>
</file>