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Rijksstraatweg 226 A, 2017-02690, maken dakuitbouw, 17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5852</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52</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852</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Rijksstraatweg 226 A, 2017-02690, maken dakuitbouw, 1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852</meta:user-defined>
    <meta:user-defined meta:name="OVERHEIDop.GmbID/DC.identifier">gmb-2017-65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DJ 226</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47 491386</meta:user-defined>
    <meta:user-defined meta:name="OVERHEIDop.versieInformatie"/>
  </office:meta>
</office:document-meta>
</file>