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Maar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Maar 3, 1399 JC Muiderberg</text:p>
            <text:p text:style-name="common-al">Het plaatsen van een dakkapel in het voor- en achte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<text:span text:style-name="nadrukcur">21 </text:span>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ar 3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50</meta:user-defined>
    <meta:user-defined meta:name="OVERHEIDop.GmbID/DC.identifier">gmb-2017-65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JC 3</meta:user-defined>
    <meta:user-defined meta:name="OVERHEIDop.woonplaats">Muiderberg</meta:user-defined>
    <meta:user-defined meta:name="OVERHEIDop.straatnaam">De Maar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31 481995</meta:user-defined>
    <meta:user-defined meta:name="OVERHEIDop.versieInformatie"/>
  </office:meta>
</office:document-meta>
</file>