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april 2017, Weegbree 24, 5131 HH</text:p>
            <text:p text:style-name="common-al">bouwen woning met bijgebouw en aanleggen uitrit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584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4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4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849</meta:user-defined>
    <meta:user-defined meta:name="OVERHEIDop.GmbID/DC.identifier">gmb-2017-65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HH 15</meta:user-defined>
    <meta:user-defined meta:name="OVERHEIDop.woonplaats">Alphen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41 388591</meta:user-defined>
    <meta:user-defined meta:name="OVERHEIDop.versieInformatie"/>
  </office:meta>
</office:document-meta>
</file>