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j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15</text:p>
            <text:p text:style-name="common-al">Aangevraagd op 11 april 2017</text:p>
            <text:p text:style-name="common-al">het plaatsen van twee dakkapellen</text:p>
            <text:p text:style-name="common-al">Reguliere/Uitgebreid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84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4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4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ij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5847</meta:user-defined>
    <meta:user-defined meta:name="OVERHEIDop.GmbID/DC.identifier">gmb-2017-65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C 2</meta:user-defined>
    <meta:user-defined meta:name="OVERHEIDop.woonplaats">Sint-Michielsgestel</meta:user-defined>
    <meta:user-defined meta:name="OVERHEIDop.straatnaam">Spij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64 405616</meta:user-defined>
    <meta:user-defined meta:name="OVERHEIDop.versieInformatie"/>
  </office:meta>
</office:document-meta>
</file>