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rentzkade 128, 2016-08504, bouwen aanbouw begane grond en 1ste verdieping en dakterras op de 1ste verdieping, verzonden 10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84</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4</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4</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orentzkade 128, 2016-08504, bouwen aanbouw begane grond en 1ste verdieping en dakterras op de 1ste verdieping, verzonden 10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84</meta:user-defined>
    <meta:user-defined meta:name="OVERHEIDop.GmbID/DC.identifier">gmb-2017-65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CC 128</meta:user-defined>
    <meta:user-defined meta:name="OVERHEIDop.woonplaats">Haarlem</meta:user-defined>
    <meta:user-defined meta:name="OVERHEIDop.straatnaam">Lorentz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093 487359</meta:user-defined>
    <meta:user-defined meta:name="OVERHEIDop.versieInformatie"/>
  </office:meta>
</office:document-meta>
</file>