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toevoegen extra parkeervoorziening in de voortuin en het verplaatsen van de keerwand, De Doo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toevoegen extra parkeervoorziening in de voortuin en het verplaatsen van de keerwand, De Doom 10, 6419 CX te Heerlen (datum besluit </text:span>
            <text:span text:style-name="nadrukvet">is datum bekendmaking: 12-04-2017</text:span>
            <text:span text:style-name="nadrukvet">, dossiernummer </text:span>
            <text:span text:style-name="nadrukvet">129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83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3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3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toevoegen extra parkeervoorziening in de voortuin en het verplaatsen van de keerwand, De Doo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37</meta:user-defined>
    <meta:user-defined meta:name="OVERHEIDop.GmbID/DC.identifier">gmb-2017-65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X 10</meta:user-defined>
    <meta:user-defined meta:name="OVERHEIDop.woonplaats">Heerlen</meta:user-defined>
    <meta:user-defined meta:name="OVERHEIDop.straatnaam">De Doo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1 320618</meta:user-defined>
    <meta:user-defined meta:name="OVERHEIDop.versieInformatie"/>
  </office:meta>
</office:document-meta>
</file>