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Lavendellaar 5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uitbreiden van het woonhuis</text:p>
            <text:p text:style-name="common-al">Globale Locatie: Lavendellaar 51 te Veghel</text:p>
            <text:p text:style-name="common-al">Zaaknummer: OV-2017-0130</text:p>
            <text:p text:style-name="common-al"/>
            <text:p text:style-name="common-al"> Het verdagingsbesluit is reeds verzonden aan de aanvrager op 3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83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Lavendellaar 5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31</meta:user-defined>
    <meta:user-defined meta:name="OVERHEIDop.GmbID/DC.identifier">gmb-2017-65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BG 51</meta:user-defined>
    <meta:user-defined meta:name="OVERHEIDop.woonplaats">Veghel</meta:user-defined>
    <meta:user-defined meta:name="OVERHEIDop.straatnaam">Lavendellaar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29 403568</meta:user-defined>
    <meta:user-defined meta:name="OVERHEIDop.versieInformatie"/>
  </office:meta>
</office:document-meta>
</file>