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Koningsdag 2017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1-04-2017 </text:p>
            <text:p text:style-name="common-al">Locatie: centrum van Bunnik</text:p>
            <text:p text:style-name="common-al">Datum en tijdstip van het evenement: 27 april 2017 van 09:00 tot 14:00 uur</text:p>
            <text:p text:style-name="common-al">Zaaknummer: 448895</text:p>
            <text:p text:style-name="common-al">Bestuursorgaan: burgemeester</text:p>
            <text:p text:style-name="common-al">Datum verzending besluit: 13-04-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582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2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2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Koningsdag 2017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29</meta:user-defined>
    <meta:user-defined meta:name="OVERHEIDop.GmbID/DC.identifier">gmb-2017-658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A 17a</meta:user-defined>
    <meta:user-defined meta:name="OVERHEIDop.woonplaats">Bunnik</meta:user-defined>
    <meta:user-defined meta:name="OVERHEIDop.straatnaam">Dorps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95 453284</meta:user-defined>
    <meta:user-defined meta:name="OVERHEIDop.versieInformatie"/>
  </office:meta>
</office:document-meta>
</file>