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oekstraat 4, 1696 CE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17 een sloopmelding voor het  verwijderen van een asbesthoudend vloerzeil uit de keuken beoordeeld. Dit betreft Hoekstraat 4 in Oosterblokker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81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ekstraat 4, 1696 CE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19</meta:user-defined>
    <meta:user-defined meta:name="OVERHEIDop.GmbID/DC.identifier">gmb-2017-6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E 4</meta:user-defined>
    <meta:user-defined meta:name="OVERHEIDop.woonplaats">Oosterblokker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514 520123</meta:user-defined>
    <meta:user-defined meta:name="OVERHEIDop.versieInformatie"/>
  </office:meta>
</office:document-meta>
</file>