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ester Cornelisstraat 98 RD, 2017-02664, bouwen dakkapel achterdakvlak, 13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1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ester Cornelisstraat 98 RD, 2017-02664, bouwen dakkapel achterdakvlak,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16</meta:user-defined>
    <meta:user-defined meta:name="OVERHEIDop.GmbID/DC.identifier">gmb-2017-65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8 zw</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5 489884</meta:user-defined>
    <meta:user-defined meta:name="OVERHEIDop.versieInformatie"/>
  </office:meta>
</office:document-meta>
</file>