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eester Cornelisstraat 96 RD, 2017-02595, bouwen dakkapel, 7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811</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11</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11</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eester Cornelisstraat 96 RD, 2017-02595, bouwen dakkapel, 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811</meta:user-defined>
    <meta:user-defined meta:name="OVERHEIDop.GmbID/DC.identifier">gmb-2017-658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L 96 rd</meta:user-defined>
    <meta:user-defined meta:name="OVERHEIDop.woonplaats">Haarlem</meta:user-defined>
    <meta:user-defined meta:name="OVERHEIDop.straatnaam">Meester Cornel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71 489882</meta:user-defined>
    <meta:user-defined meta:name="OVERHEIDop.versieInformatie"/>
  </office:meta>
</office:document-meta>
</file>