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ieuwbouw van een woning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4-2017</text:p>
            <text:p text:style-name="common-al">Vergunningszaak: 			 Omgevingsvergunning</text:p>
            <text:p text:style-name="common-al">Dossiernummer:			 WABO17/00663</text:p>
            <text:p text:style-name="common-al">Locatie:				 Laanweg 19a te Schoorl</text:p>
            <text:p text:style-name="common-al">Activiteit:				 de nieuwbouw van een woning 2e fas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581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ieuwbouw van een woning 2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10</meta:user-defined>
    <meta:user-defined meta:name="OVERHEIDop.GmbID/DC.identifier">gmb-2017-65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19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1 524265</meta:user-defined>
    <meta:user-defined meta:name="OVERHEIDop.versieInformatie"/>
  </office:meta>
</office:document-meta>
</file>