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ester Cornelisstraat 36, 2017-02691, maken balkon 1e verdieping en uitbouw 2e verdieping, 1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0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0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0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ester Cornelisstraat 36, 2017-02691, maken balkon 1e verdieping en uitbouw 2e verdieping, 1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08</meta:user-defined>
    <meta:user-defined meta:name="OVERHEIDop.GmbID/DC.identifier">gmb-2017-65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H 36</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4 489814</meta:user-defined>
    <meta:user-defined meta:name="OVERHEIDop.versieInformatie"/>
  </office:meta>
</office:document-meta>
</file>