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- Oudelandseweg 18, 2935 LD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/>
            <text:p text:style-name="common-al">Op 22 februari 2017 heeft de gemeente een aanvraag ontvangen voor een omgevingsvergunning met zaaknummer SXO-20170528 voor het veranderen van kozijnen in de gevel van een boenhok (gewijzigd bouwplan) op locatie Oudelandseweg 18, 2935 LD Ouderkerk aan den IJssel. </text:p>
            <text:p text:style-name="common-al">De beslistermijn van de aanvraag is verlengd met maximaal zes weken.</text:p>
            <text:p text:style-name="common-al">Voor meer informatie kunt u contact opnemen via info@krimpenerwaard.nl of telefoonnummer 14018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0 april 2017, Gemeente Krimpenerwaard Afdeling Vergunning, Toezicht en Handhaving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5807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0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0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- Oudelandseweg 18, 2935 LD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5807</meta:user-defined>
    <meta:user-defined meta:name="OVERHEIDop.GmbID/DC.identifier">gmb-2017-65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LD 18</meta:user-defined>
    <meta:user-defined meta:name="OVERHEIDop.woonplaats">Ouderkerk aan den IJssel</meta:user-defined>
    <meta:user-defined meta:name="OVERHEIDop.straatnaam">Oudelandseweg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745 438716</meta:user-defined>
    <meta:user-defined meta:name="OVERHEIDop.versieInformatie"/>
  </office:meta>
</office:document-meta>
</file>