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en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3</text:p>
            <text:p text:style-name="common-al">Aangevraagd op 5 april 2017</text:p>
            <text:p text:style-name="common-al">het aan te bouwen van een bijkeuken vast tegen het bestaande huis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80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mden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805</meta:user-defined>
    <meta:user-defined meta:name="OVERHEIDop.GmbID/DC.identifier">gmb-2017-65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M 8</meta:user-defined>
    <meta:user-defined meta:name="OVERHEIDop.woonplaats">Berlicum</meta:user-defined>
    <meta:user-defined meta:name="OVERHEIDop.straatnaam">Beemd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34 409776</meta:user-defined>
    <meta:user-defined meta:name="OVERHEIDop.versieInformatie"/>
  </office:meta>
</office:document-meta>
</file>