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vangen van de huidige berging op de locatie Nobelstraat 40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7 april 2017</text:p>
            <text:p text:style-name="common-al">Locatie: Nobelstraat 40 in eerbeek</text:p>
            <text:p text:style-name="common-al">Voor: het vervangen van de huidige berging</text:p>
            <text:p text:style-name="common-al">Activiteit(en): Bouw</text:p>
            <text:p text:style-name="common-al">Registratienummer: SXO-2017-0377</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6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580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0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0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vangen van de huidige berging op de locatie Nobelstraat 40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5803</meta:user-defined>
    <meta:user-defined meta:name="OVERHEIDop.GmbID/DC.identifier">gmb-2017-65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XX 40</meta:user-defined>
    <meta:user-defined meta:name="OVERHEIDop.woonplaats">Eerbeek</meta:user-defined>
    <meta:user-defined meta:name="OVERHEIDop.straatnaam">Nobel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937 457592</meta:user-defined>
    <meta:user-defined meta:name="OVERHEIDop.versieInformatie"/>
  </office:meta>
</office:document-meta>
</file>