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Dorpstraat 19 6255 AM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een  asbestcement golfplatendak van een schuurtje en een losstaande asbestcement golfplaat in het schuurtje, gelegen op het perceel<text:span text:style-name="nadrukvet"> Dorpstraat 19 6255 AM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1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80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0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Dorpstraat 19 6255 AM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02</meta:user-defined>
    <meta:user-defined meta:name="OVERHEIDop.GmbID/DC.identifier">gmb-2017-65802</meta:user-defined>
    <meta:user-defined meta:name="OVERHEID.TaxonomieBeleidsagenda/OVERHEID.category">Natuur en milieu | Organisatie en beleid</meta:user-defined>
    <meta:user-defined meta:name="OVERHEIDop.referentienummer"> Z-HZ_SLM-2017-000633</meta:user-defined>
    <meta:user-defined meta:name="DCTERMS.abstract">het saneren van een  asbestcement golfplatendak van een schuurtje en een losstaande asbestcement golfplaat in het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M 25a</meta:user-defined>
    <meta:user-defined meta:name="OVERHEIDop.woonplaats">Noorbeek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978 308930</meta:user-defined>
    <meta:user-defined meta:name="OVERHEIDop.versieInformatie"/>
  </office:meta>
</office:document-meta>
</file>