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2908569 – Ficarystraat 9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Ficarystraat 9 te Ewijk</text:p>
            <text:p text:style-name="tussenkopcur"> Omschrijving : plaatsen van meerdere duikers bij de Groene Heuvels e.o. </text:p>
            <text:p text:style-name="tussenkopcur">Datum ontvangst : 07 april 2017</text:p>
            <text:p text:style-name="tussenkopcur">Zaaknummer ODRN : W.Z17.10332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5798</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98</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98</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2908569 – Ficarystraat 9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798</meta:user-defined>
    <meta:user-defined meta:name="OVERHEIDop.GmbID/DC.identifier">gmb-2017-657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R 9</meta:user-defined>
    <meta:user-defined meta:name="OVERHEIDop.woonplaats">Ewijk</meta:user-defined>
    <meta:user-defined meta:name="OVERHEIDop.straatnaam">Ficary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5699 429068</meta:user-defined>
    <meta:user-defined meta:name="OVERHEIDop.versieInformatie"/>
  </office:meta>
</office:document-meta>
</file>