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ngel 5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Singel 53, 1402 NP Bussum</text:p>
            <text:p text:style-name="common-al">Het intern constructief wijzigen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,<text:span text:style-name="nadrukcur"> 21 </text:span><text:span text:style-name="nadrukcur">april 2017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5792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79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79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ngel 5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792</meta:user-defined>
    <meta:user-defined meta:name="OVERHEIDop.GmbID/DC.identifier">gmb-2017-65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NP 53</meta:user-defined>
    <meta:user-defined meta:name="OVERHEIDop.woonplaats">Bussum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081 475898</meta:user-defined>
    <meta:user-defined meta:name="OVERHEIDop.versieInformatie"/>
  </office:meta>
</office:document-meta>
</file>