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ange Herenstraat 30 Z, 2017-02623, bedrijfsruimte omzetten naar wonen, 12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79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9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9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ange Herenstraat 30 Z, 2017-02623, bedrijfsruimte omzetten naar wonen,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91</meta:user-defined>
    <meta:user-defined meta:name="OVERHEIDop.GmbID/DC.identifier">gmb-2017-657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J 30 zw</meta:user-defined>
    <meta:user-defined meta:name="OVERHEIDop.woonplaats">Haarlem</meta:user-defined>
    <meta:user-defined meta:name="OVERHEIDop.straatnaam">Lange Her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10 488996</meta:user-defined>
    <meta:user-defined meta:name="OVERHEIDop.versieInformatie"/>
  </office:meta>
</office:document-meta>
</file>