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Pr.Clauslaan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17 heeft de gemeente Dalfsen een aanvraag ontvangen voor het verbouwen van de woning op het perceel Pr.Clauslaan 36 in Nieuwleusen. De aanvraag is geregistreerd onder zaaknummer Z/17/495086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78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8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8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Pr.Clauslaan 3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784</meta:user-defined>
    <meta:user-defined meta:name="OVERHEIDop.GmbID/DC.identifier">gmb-2017-65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E 36</meta:user-defined>
    <meta:user-defined meta:name="OVERHEID.PostcodeHuisnummer/OVERHEIDop.postcodeHuisnummer">7711KE 3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3 510917</meta:user-defined>
    <meta:user-defined meta:name="OVERHEID.EPSG28992/DC.spatial">215364.94 510925.52</meta:user-defined>
    <meta:user-defined meta:name="OVERHEIDop.versieInformatie"/>
  </office:meta>
</office:document-meta>
</file>