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's-Gravelandseweg 61, 1406 NB Bussum</text:p>
            <text:p text:style-name="common-al">Het kappen van twee pinussen en negen douglas sparren op het perceel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1 </text:span>
            <text:span text:style-name="nadrukcur">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78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8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6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80</meta:user-defined>
    <meta:user-defined meta:name="OVERHEIDop.GmbID/DC.identifier">gmb-2017-65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B 61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7 475128</meta:user-defined>
    <meta:user-defined meta:name="OVERHEIDop.versieInformatie"/>
  </office:meta>
</office:document-meta>
</file>