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verparkweg 80 ZW, 2017-02578, maken uitbouw, 1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7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verparkweg 80 ZW, 2017-02578, maken uitbouw,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79</meta:user-defined>
    <meta:user-defined meta:name="OVERHEIDop.GmbID/DC.identifier">gmb-2017-65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H 80 zw</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4 489690</meta:user-defined>
    <meta:user-defined meta:name="OVERHEIDop.versieInformatie"/>
  </office:meta>
</office:document-meta>
</file>