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innemen van een ideële standplaats ten behoeve van promotie op Plein 1945      (zijde Zevenend) op 19 mei 2017 en 2 juni 2017 van 08.00 uur tot 18.00      uur, verzonden 11 april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7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77</meta:user-defined>
    <meta:user-defined meta:name="OVERHEIDop.GmbID/DC.identifier">gmb-2017-65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26 474063</meta:user-defined>
    <meta:user-defined meta:name="OVERHEIDop.versieInformatie"/>
  </office:meta>
</office:document-meta>
</file>