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ndstraat 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12</text:p>
            <text:p text:style-name="common-al">Aangevraagd op 07 april 2017</text:p>
            <text:p text:style-name="common-al">het herbouwen van een woonhuis</text:p>
            <text:p text:style-name="common-al">Reguliere/Uitgebreid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5775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75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75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ndstraat 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5775</meta:user-defined>
    <meta:user-defined meta:name="OVERHEIDop.GmbID/DC.identifier">gmb-2017-65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W 8</meta:user-defined>
    <meta:user-defined meta:name="OVERHEIDop.woonplaats">Berlicum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492 408294</meta:user-defined>
    <meta:user-defined meta:name="OVERHEIDop.versieInformatie"/>
  </office:meta>
</office:document-meta>
</file>