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Kleine raampjes dag’ op zondag 6 augustus      2017 van 10:00 uur tot en met 17:00 uur op het Plein 1945 (1251 MA),      verzonden 7 april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7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74</meta:user-defined>
    <meta:user-defined meta:name="OVERHEIDop.GmbID/DC.identifier">gmb-2017-65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26 474063</meta:user-defined>
    <meta:user-defined meta:name="OVERHEIDop.versieInformatie"/>
  </office:meta>
</office:document-meta>
</file>