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ote Markt 7, 9 en 11, 2017-02688, wijzigen gevels, 18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77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7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7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ote Markt 7, 9 en 11, 2017-02688, wijzigen gevels, 18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72</meta:user-defined>
    <meta:user-defined meta:name="OVERHEIDop.GmbID/DC.identifier">gmb-2017-657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