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Naarderstraat 1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activiteiten in het kader van Koningsdag 2017 aan de      Naarderstraat 1</text:p>
              </text:list-item>
            </text:list>
            <text:p text:style-name="common-al">op 27 april 2017 van 13.00 uur tot 20.00 uur, verzonden 3 april 2017.</text:p>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77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7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7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aarderstraat 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70</meta:user-defined>
    <meta:user-defined meta:name="OVERHEIDop.GmbID/DC.identifier">gmb-2017-657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W 1</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50 474337</meta:user-defined>
    <meta:user-defined meta:name="OVERHEIDop.versieInformatie"/>
  </office:meta>
</office:document-meta>
</file>