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49, 2017-02654, wijzigen gevel, 13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6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6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6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49, 2017-02654, wijzigen gevel,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66</meta:user-defined>
    <meta:user-defined meta:name="OVERHEIDop.GmbID/DC.identifier">gmb-2017-65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9</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5 487985</meta:user-defined>
    <meta:user-defined meta:name="OVERHEIDop.versieInformatie"/>
  </office:meta>
</office:document-meta>
</file>