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ieter Zeemanstraat 1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Pieter Zeemanstraat 19, 6603 AV Wijchen, het sta</text:span>
            <text:span text:style-name="nadrukvet">rten van een bedrijf, </text:span>
            <text:span text:style-name="nadrukvet">10 januari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57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Pieter Zeemanstraat 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576</meta:user-defined>
    <meta:user-defined meta:name="OVERHEIDop.GmbID/DC.identifier">gmb-2017-6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V 19</meta:user-defined>
    <meta:user-defined meta:name="OVERHEIDop.woonplaats">Wijchen</meta:user-defined>
    <meta:user-defined meta:name="OVERHEIDop.straatnaam">Pieter Zeema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93 424719</meta:user-defined>
    <meta:user-defined meta:name="OVERHEIDop.versieInformatie"/>
  </office:meta>
</office:document-meta>
</file>