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stellen van een parkeerdek, Kloosterweg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herstellen van een parkeerdek, Kloosterweg 1, 6412 CN te Heerlen (datum </text:span>
            <text:span text:style-name="nadrukvet">aanvraag </text:span>
            <text:span text:style-name="nadrukvet">11-04-2017</text:span>
            <text:span text:style-name="nadrukvet">, dossiernummer 232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75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5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5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herstellen van een parkeerdek, Klooster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59</meta:user-defined>
    <meta:user-defined meta:name="OVERHEIDop.GmbID/DC.identifier">gmb-2017-65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N 1</meta:user-defined>
    <meta:user-defined meta:name="OVERHEIDop.woonplaats">Heerlen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22 322646</meta:user-defined>
    <meta:user-defined meta:name="OVERHEIDop.versieInformatie"/>
  </office:meta>
</office:document-meta>
</file>