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ntentijmen 6 Laren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antentijmen 6, 1251 RG, het      gedeeltelijk wijzigen van de kozijnen van een woning, verzonden 12 april      2017.            </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65755</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755</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755</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ntentijmen 6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755</meta:user-defined>
    <meta:user-defined meta:name="OVERHEIDop.GmbID/DC.identifier">gmb-2017-657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meta:user-defined>
    <meta:user-defined meta:name="OVERHEIDop.woonplaats">Laren</meta:user-defined>
    <meta:user-defined meta:name="OVERHEIDop.straatnaam">Lantentijmen</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217 473576</meta:user-defined>
    <meta:user-defined meta:name="OVERHEIDop.versieInformatie"/>
  </office:meta>
</office:document-meta>
</file>