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veranda op het perceel Eshuisstraat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17 heeft de gemeente Dalfsen een aanvraag ontvangen voor het plaatsen van een veranda op het perceel Eshuisstraat 16 in Dalfsen. De aanvraag is geregistreerd onder zaaknummer Z/17/49512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75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veranda op het perceel Eshuisstraat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754</meta:user-defined>
    <meta:user-defined meta:name="OVERHEIDop.GmbID/DC.identifier">gmb-2017-6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44.47 502036.38</meta:user-defined>
    <meta:user-defined meta:name="OVERHEIDop.versieInformatie"/>
  </office:meta>
</office:document-meta>
</file>