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naast Lekdijk-Oost 44, 2861 GA Bergambacht (Mengelmoes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3 april 2017 een besluit genomen op de reguliere aanvraag met zaaknummer SXO-20161692 voor een omgevingsvergunning voor het plaatsen van een yurt en een schaftkeet op locatie naast Lekdijk-Oost 44, 2861 GA Bergambacht (Mengelmoestuin).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75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5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5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naast Lekdijk-Oost 44, 2861 GA Bergambacht (Mengelmoes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5751</meta:user-defined>
    <meta:user-defined meta:name="OVERHEIDop.GmbID/DC.identifier">gmb-2017-65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A 44</meta:user-defined>
    <meta:user-defined meta:name="OVERHEIDop.woonplaats">Bergambacht</meta:user-defined>
    <meta:user-defined meta:name="OVERHEIDop.straatnaam">Lekdijk-Oos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38 437362</meta:user-defined>
    <meta:user-defined meta:name="OVERHEIDop.versieInformatie"/>
  </office:meta>
</office:document-meta>
</file>