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zonnepanelen op de woning, Bongaertslaan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rengen van zonnepanelen op de woning, Bongaertslaan 42, 6417 BC te Heerlen (datum </text:span>
            <text:span text:style-name="nadrukvet">aanvraag </text:span>
            <text:span text:style-name="nadrukvet">11-04-2017</text:span>
            <text:span text:style-name="nadrukvet">, dossiernummer 22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48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48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rengen van zonnepanelen op de woning, Bongaertslaan 4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48</meta:user-defined>
    <meta:user-defined meta:name="OVERHEIDop.GmbID/DC.identifier">gmb-2017-6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C 42</meta:user-defined>
    <meta:user-defined meta:name="OVERHEIDop.woonplaats">Heerlen</meta:user-defined>
    <meta:user-defined meta:name="OVERHEIDop.straatnaam">Bongaerts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46 321226</meta:user-defined>
    <meta:user-defined meta:name="OVERHEIDop.versieInformatie"/>
  </office:meta>
</office:document-meta>
</file>