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Schoonhoven en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7 een besluit genomen op de aanvraag met zaaknummer SXO-20170840 voor een evenementenvergunning voor springerparkconcerten 2017 op locatie Springerpark Schoonhoven en Concordiaple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74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4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ringerpark Schoonhoven en Concordiaple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47</meta:user-defined>
    <meta:user-defined meta:name="OVERHEIDop.GmbID/DC.identifier">gmb-2017-6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X 25a</meta:user-defined>
    <meta:user-defined meta:name="OVERHEID.PostcodeHuisnummer/OVERHEIDop.postcodeHuisnummer">2851VB 27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62.06 440223.04</meta:user-defined>
    <meta:user-defined meta:name="OVERHEID.EPSG28992/DC.spatial">113034.59 445890.97</meta:user-defined>
    <meta:user-defined meta:name="OVERHEIDop.versieInformatie"/>
  </office:meta>
</office:document-meta>
</file>