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ubbel woonhuis, naast de locatie Keekstraat 3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ubbel woonhuis, naast de locatie Keekstraat 37 6413 HN Heerlen (datum </text:span>
            <text:span text:style-name="nadrukvet">aanvraag </text:span>
            <text:span text:style-name="nadrukvet">06-04-2017</text:span>
            <text:span text:style-name="nadrukvet">, dossiernummer 22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4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ubbel woonhuis, naast de locatie Keekstraat 3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45</meta:user-defined>
    <meta:user-defined meta:name="OVERHEIDop.GmbID/DC.identifier">gmb-2017-65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N 37</meta:user-defined>
    <meta:user-defined meta:name="OVERHEIDop.woonplaats">Heerlen</meta:user-defined>
    <meta:user-defined meta:name="OVERHEIDop.straatnaam">Kee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0 325547</meta:user-defined>
    <meta:user-defined meta:name="OVERHEIDop.versieInformatie"/>
  </office:meta>
</office:document-meta>
</file>