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dakconstructie op het perceel Koelmansstraat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17 heeft de gemeente Dalfsen een aanvraag ontvangen voor het vervangen van de dakconstructie op het perceel Koelmansstraat 72 in Dalfsen. De aanvraag is geregistreerd onder zaaknummer Z/17/49512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de dakconstructie op het perceel Koelmansstraat 7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741</meta:user-defined>
    <meta:user-defined meta:name="OVERHEIDop.GmbID/DC.identifier">gmb-2017-6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Z 7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52 499646</meta:user-defined>
    <meta:user-defined meta:name="OVERHEID.EPSG28992/DC.spatial">210589.11 499691.98</meta:user-defined>
    <meta:user-defined meta:name="OVERHEIDop.versieInformatie"/>
  </office:meta>
</office:document-meta>
</file>