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160, 1614 LJ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60, 1614 LJ  Lutjebroek </text:p>
            <text:p text:style-name="common-al">Voor: het verwijderen van asbesthoudende materialen uit de schuur   </text:p>
            <text:p text:style-name="last-al">Datum verzonden: 19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73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160, 1614 L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38</meta:user-defined>
    <meta:user-defined meta:name="OVERHEIDop.GmbID/DC.identifier">gmb-2017-6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6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84 523379</meta:user-defined>
    <meta:user-defined meta:name="OVERHEIDop.versieInformatie"/>
  </office:meta>
</office:document-meta>
</file>