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ACHTER DE KERK, OUDE KOEMARKT EN BREEDPA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Troubadourfestival op 25 mei 2017 op de locatie Gemeenteplein, Achter de Kerk, Oude Koemarkt en Breedpad te Heerenveen (13 april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73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ACHTER DE KERK, OUDE KOEMARKT EN BREEDPAD,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36</meta:user-defined>
    <meta:user-defined meta:name="OVERHEIDop.GmbID/DC.identifier">gmb-2017-65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meenteplein</meta:user-defined>
    <meta:user-defined meta:name="OVERHEID.PostcodeHuisnummer/OVERHEIDop.postcodeHuisnummer">8442AB 27</meta:user-defined>
    <meta:user-defined meta:name="OVERHEIDop.straatnaam">Breed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EPSG28992/DC.spatial">190838 552625</meta:user-defined>
    <meta:user-defined meta:name="OVERHEIDop.versieInformatie"/>
  </office:meta>
</office:document-meta>
</file>