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ein 1945-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ein 1945-1, 1251 MA, het      intern verbouwen en wijzigen van de gevels van de woning, verzonden 4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3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n 1945-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34</meta:user-defined>
    <meta:user-defined meta:name="OVERHEIDop.GmbID/DC.identifier">gmb-2017-65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6 474063</meta:user-defined>
    <meta:user-defined meta:name="OVERHEIDop.versieInformatie"/>
  </office:meta>
</office:document-meta>
</file>