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exploitatievergunning Blokho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april 2017 een vergunning is verleend aan Barthen Exploitatie Maatschappij BV voor een horeca-exploitatievergunning voor haar bowlingcentrum gevestigd op de Blokhoeve 16. De verzenddatum is 19 april 2017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gunning ligt ter inzage bij de receptie van het Stadshuis van 20 april tot en met 31 mei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0 april 2017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573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exploitatievergunning Blokhoeve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32</meta:user-defined>
    <meta:user-defined meta:name="OVERHEIDop.GmbID/DC.identifier">gmb-2017-65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C 16</meta:user-defined>
    <meta:user-defined meta:name="OVERHEIDop.woonplaats">Nieuwegein</meta:user-defined>
    <meta:user-defined meta:name="OVERHEIDop.straatnaam">Blokhoev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49 450901</meta:user-defined>
    <meta:user-defined meta:name="OVERHEIDop.versieInformatie"/>
  </office:meta>
</office:document-meta>
</file>