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eterlaan 2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eterlaan 2, 1251 AB, het      plaatsen van een poort, verzonden 3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72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eterlaan 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29</meta:user-defined>
    <meta:user-defined meta:name="OVERHEIDop.GmbID/DC.identifier">gmb-2017-65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B</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35 474850</meta:user-defined>
    <meta:user-defined meta:name="OVERHEIDop.versieInformatie"/>
  </office:meta>
</office:document-meta>
</file>