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ij de Watertoren 18a, 2871 SX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2 april 2017 een besluit genomen op de reguliere aanvraag met zaaknummer SXO-20170135 voor een omgevingsvergunning voor het realiseren van een aanbouw aan de voorgevel van een woning op locatie Bij de Watertoren 18a, 2871 SX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7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Bij de Watertoren 18a, 2871 SX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725</meta:user-defined>
    <meta:user-defined meta:name="OVERHEIDop.GmbID/DC.identifier">gmb-2017-6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X 18a</meta:user-defined>
    <meta:user-defined meta:name="OVERHEIDop.woonplaats">Schoonhoven</meta:user-defined>
    <meta:user-defined meta:name="OVERHEIDop.straatnaam">Bij de Watertore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99 439566</meta:user-defined>
    <meta:user-defined meta:name="OVERHEIDop.versieInformatie"/>
  </office:meta>
</office:document-meta>
</file>