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usken Huëtstraat 2 A, 2017-02666, vergroten opslagruimte en verbouwen tot woonruimte, 1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2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usken Huëtstraat 2 A, 2017-02666, vergroten opslagruimte en verbouwen tot woonruimte, 1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23</meta:user-defined>
    <meta:user-defined meta:name="OVERHEIDop.GmbID/DC.identifier">gmb-2017-65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K 2a</meta:user-defined>
    <meta:user-defined meta:name="OVERHEIDop.woonplaats">Haarlem</meta:user-defined>
    <meta:user-defined meta:name="OVERHEIDop.straatnaam">Busken Huë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5 488193</meta:user-defined>
    <meta:user-defined meta:name="OVERHEIDop.versieInformatie"/>
  </office:meta>
</office:document-meta>
</file>